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Droid Sans" svg:font-family="'Droid Sans'" style:font-family-generic="system" style:font-pitch="variable"/>
    <style:font-face style:name="Droid Sans1" svg:font-family="'Droid Sans', 'Times New Roman'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2576in" style:rel-width="89%" table:align="center" style:writing-mode="lr-tb"/>
    </style:style>
    <style:style style:name="Table1.A" style:family="table-column">
      <style:table-column-properties style:column-width="4.2451in" style:rel-column-width="6340*"/>
    </style:style>
    <style:style style:name="Table1.B" style:family="table-column">
      <style:table-column-properties style:column-width="2.0125in" style:rel-column-width="3005*"/>
    </style:style>
    <style:style style:name="Table1.1" style:family="table-row">
      <style:table-row-properties style:min-row-height="0.5646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725in" fo:keep-together="auto"/>
    </style:style>
    <style:style style:name="Table1.4" style:family="table-row">
      <style:table-row-properties style:min-row-height="0.4431in" fo:keep-together="auto"/>
    </style:style>
    <style:style style:name="Table1.5" style:family="table-row">
      <style:table-row-properties style:min-row-height="0.0611in" fo:keep-together="auto"/>
    </style:style>
    <style:style style:name="Table1.6" style:family="table-row">
      <style:table-row-properties style:min-row-height="0.6542in" fo:keep-together="auto"/>
    </style:style>
    <style:style style:name="Table1.7" style:family="table-row">
      <style:table-row-properties style:min-row-height="0.334in" fo:keep-together="auto"/>
    </style:style>
    <style:style style:name="Table2" style:family="table">
      <style:table-properties style:width="6.7167in" fo:margin-left="0.2326in" table:align="left" style:writing-mode="lr-tb"/>
    </style:style>
    <style:style style:name="Table2.A" style:family="table-column">
      <style:table-column-properties style:column-width="4.2694in"/>
    </style:style>
    <style:style style:name="Table2.B" style:family="table-column">
      <style:table-column-properties style:column-width="2.4472in"/>
    </style:style>
    <style:style style:name="Table2.1" style:family="table-row">
      <style:table-row-properties style:min-row-height="0.4875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8194in" fo:keep-together="auto"/>
    </style:style>
    <style:style style:name="Table2.3" style:family="table-row">
      <style:table-row-properties style:min-row-height="0.5799in" fo:keep-together="auto"/>
    </style:style>
    <style:style style:name="Table2.4" style:family="table-row">
      <style:table-row-properties style:min-row-height="0.5438in" fo:keep-together="auto"/>
    </style:style>
    <style:style style:name="Table3" style:family="table">
      <style:table-properties style:width="6.8417in" fo:margin-left="0.2326in" table:align="left" style:writing-mode="lr-tb"/>
    </style:style>
    <style:style style:name="Table3.A" style:family="table-column">
      <style:table-column-properties style:column-width="4.3493in"/>
    </style:style>
    <style:style style:name="Table3.B" style:family="table-column">
      <style:table-column-properties style:column-width="2.4924in"/>
    </style:style>
    <style:style style:name="Table3.1" style:family="table-row">
      <style:table-row-properties style:min-row-height="0.39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1.0083in" fo:keep-together="auto"/>
    </style:style>
    <style:style style:name="Table4" style:family="table">
      <style:table-properties style:width="6.8632in" fo:margin-left="0.2326in" table:align="left" style:writing-mode="lr-tb"/>
    </style:style>
    <style:style style:name="Table4.A" style:family="table-column">
      <style:table-column-properties style:column-width="4.3632in"/>
    </style:style>
    <style:style style:name="Table4.B" style:family="table-column">
      <style:table-column-properties style:column-width="2.5in"/>
    </style:style>
    <style:style style:name="Table4.1" style:family="table-row">
      <style:table-row-properties style:min-row-height="0.6285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3" style:family="table-row">
      <style:table-row-properties style:min-row-height="0.4722in" fo:keep-together="auto"/>
    </style:style>
    <style:style style:name="Table4.5" style:family="table-row">
      <style:table-row-properties style:min-row-height="0.1632in" fo:keep-together="auto"/>
    </style:style>
    <style:style style:name="P1" style:family="paragraph" style:parent-style-name="Footer">
      <style:paragraph-properties fo:text-align="justify" style:justify-single-word="false"/>
      <style:text-properties officeooo:paragraph-rsid="00568407"/>
    </style:style>
    <style:style style:name="P2" style:family="paragraph" style:parent-style-name="Standard">
      <style:paragraph-properties fo:text-align="end" style:justify-single-word="false" style:text-autospace="ideograph-alpha" style:punctuation-wrap="hanging" style:vertical-align="auto"/>
      <style:text-properties style:font-name="Times New Roman" style:rfc-language-tag="sr-Latn-RS" fo:language="sr" fo:script="Latn" fo:country="RS" fo:font-weight="bold" officeooo:paragraph-rsid="0060ce2f" style:rfc-language-tag-asian="sr-Latn-CS" style:language-asian="sr" style:script-asian="Latn" style:country-asian="CS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imes New Roman" fo:language="sr" fo:country="RS" fo:font-weight="bold" officeooo:paragraph-rsid="0060ce2f" style:rfc-language-tag-asian="sr-Latn-CS" style:language-asian="sr" style:script-asian="Latn" style:country-asian="CS" style:font-weight-asian="bold" style:font-name-complex="Times New Roman" style:font-size-complex="12pt"/>
    </style:style>
    <style:style style:name="P4" style:family="paragraph" style:parent-style-name="Standard">
      <style:paragraph-properties fo:text-align="end" style:justify-single-word="false" style:text-autospace="ideograph-alpha" style:punctuation-wrap="hanging" style:vertical-align="auto"/>
      <style:text-properties style:font-name="Times New Roman" fo:language="sr" fo:country="RS" fo:font-weight="bold" officeooo:paragraph-rsid="0060ce2f" style:rfc-language-tag-asian="sr-Latn-CS" style:language-asian="sr" style:script-asian="Latn" style:country-asian="CS" style:font-weight-asian="bold" style:font-name-complex="Times New Roman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language="sr" fo:country="RS" fo:font-weight="bold" officeooo:paragraph-rsid="0060ce2f" style:rfc-language-tag-asian="sr-Latn-CS" style:language-asian="sr" style:script-asian="Latn" style:country-asian="CS" style:font-weight-asian="bold" style:font-name-complex="Times New Roman" style:font-size-complex="12pt"/>
    </style:style>
    <style:style style:name="P6" style:family="paragraph" style:parent-style-name="Standard">
      <style:paragraph-properties style:text-autospace="ideograph-alpha" style:punctuation-wrap="hanging" style:vertical-align="auto"/>
      <style:text-properties style:font-name="Times New Roman" fo:language="sr" fo:country="RS" officeooo:paragraph-rsid="0060ce2f" style:rfc-language-tag-asian="sr-Latn-CS" style:language-asian="sr" style:script-asian="Latn" style:country-asian="CS" style:font-name-complex="Times New Roman" style:font-size-complex="12pt"/>
    </style:style>
    <style:style style:name="P7" style:family="paragraph" style:parent-style-name="Standard">
      <style:paragraph-properties fo:text-align="end" style:justify-single-word="false" style:text-autospace="ideograph-alpha" style:punctuation-wrap="hanging" style:vertical-align="auto"/>
      <style:text-properties style:font-name="Times New Roman" fo:language="sr" fo:country="RS" officeooo:paragraph-rsid="0060ce2f" style:rfc-language-tag-asian="sr-Latn-CS" style:language-asian="sr" style:script-asian="Latn" style:country-asian="CS" style:font-name-complex="Times New Roman" style:font-size-complex="12pt"/>
    </style:style>
    <style:style style:name="P8" style:family="paragraph" style:parent-style-name="Standard">
      <style:paragraph-properties fo:text-align="end" style:justify-single-word="false">
        <style:tab-stops>
          <style:tab-stop style:position="0.6417in"/>
        </style:tab-stops>
      </style:paragraph-properties>
      <style:text-properties style:font-name="Times New Roman" fo:language="sr" fo:country="RS" officeooo:paragraph-rsid="0060ce2f" style:rfc-language-tag-asian="sr-Latn-CS" style:language-asian="sr" style:script-asian="Latn" style:country-asian="CS" style:font-name-complex="Times New Roman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language="sr" fo:country="RS" officeooo:paragraph-rsid="0060ce2f" style:rfc-language-tag-asian="sr-Latn-CS" style:language-asian="sr" style:script-asian="Latn" style:country-asian="CS" style:font-name-complex="Times New Roman" style:font-size-complex="12pt"/>
    </style:style>
    <style:style style:name="P10" style:family="paragraph" style:parent-style-name="Standard">
      <style:text-properties style:font-name="Times New Roman" fo:language="sr" fo:country="RS" officeooo:paragraph-rsid="0060ce2f" style:rfc-language-tag-asian="sr-Latn-CS" style:language-asian="sr" style:script-asian="Latn" style:country-asian="CS" style:font-name-complex="Times New Roman" style:font-size-complex="12pt"/>
    </style:style>
    <style:style style:name="P11" style:family="paragraph" style:parent-style-name="Standard">
      <style:paragraph-properties style:text-autospace="ideograph-alpha" style:punctuation-wrap="hanging" style:vertical-align="auto"/>
      <style:text-properties style:font-name="Times New Roman" fo:language="sr" fo:country="RS" officeooo:rsid="006210ea" officeooo:paragraph-rsid="006210ea" style:rfc-language-tag-asian="sr-Latn-CS" style:language-asian="sr" style:script-asian="Latn" style:country-asian="CS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imes New Roman" style:rfc-language-tag="sr-Latn-CS" fo:language="sr" fo:script="Latn" fo:country="CS" fo:font-weight="bold" officeooo:paragraph-rsid="0060ce2f" style:rfc-language-tag-asian="sr-Latn-CS" style:language-asian="sr" style:script-asian="Latn" style:country-asian="CS" style:font-weight-asian="bold" style:font-name-complex="Times New Roman" style:font-size-complex="12pt"/>
    </style:style>
    <style:style style:name="P13" style:family="paragraph" style:parent-style-name="Standard">
      <style:paragraph-properties style:text-autospace="ideograph-alpha" style:punctuation-wrap="hanging" style:vertical-align="auto"/>
      <style:text-properties style:font-name="Times New Roman" style:rfc-language-tag="sr-Latn-CS" fo:language="sr" fo:script="Latn" fo:country="CS" fo:font-weight="bold" officeooo:paragraph-rsid="0060ce2f" style:rfc-language-tag-asian="sr-Latn-CS" style:language-asian="sr" style:script-asian="Latn" style:country-asian="CS" style:font-weight-asian="bold" style:font-name-complex="Times New Roman" style:font-size-complex="12pt"/>
    </style:style>
    <style:style style:name="P14" style:family="paragraph" style:parent-style-name="Standard">
      <style:paragraph-properties fo:text-align="end" style:justify-single-word="false" style:text-autospace="ideograph-alpha" style:punctuation-wrap="hanging" style:vertical-align="auto" style:snap-to-layout-grid="false"/>
      <style:text-properties style:font-name="Times New Roman" style:rfc-language-tag="sr-Latn-CS" fo:language="sr" fo:script="Latn" fo:country="CS" fo:font-weight="bold" officeooo:paragraph-rsid="0060ce2f" style:rfc-language-tag-asian="sr-Latn-CS" style:language-asian="sr" style:script-asian="Latn" style:country-asian="CS" style:font-weight-asian="bold" style:font-name-complex="Times New Roman" style:font-size-complex="12pt"/>
    </style:style>
    <style:style style:name="P15" style:family="paragraph" style:parent-style-name="Standard">
      <style:paragraph-properties style:text-autospace="ideograph-alpha" style:punctuation-wrap="hanging" style:vertical-align="auto"/>
      <style:text-properties style:font-name="Times New Roman" style:rfc-language-tag="sr-Latn-CS" fo:language="sr" fo:script="Latn" fo:country="CS" officeooo:paragraph-rsid="0060ce2f" style:rfc-language-tag-asian="sr-Latn-CS" style:language-asian="sr" style:script-asian="Latn" style:country-asian="CS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imes New Roman" fo:font-size="14pt" fo:language="sr" fo:country="RS" fo:font-weight="bold" officeooo:paragraph-rsid="0060ce2f" style:font-size-asian="14pt" style:rfc-language-tag-asian="sr-Latn-CS" style:language-asian="sr" style:script-asian="Latn" style:country-asian="CS" style:font-weight-asian="bold" style:font-name-complex="Times New Roman" style:font-size-complex="14pt"/>
    </style:style>
    <style:style style:name="P17" style:family="paragraph" style:parent-style-name="Standard">
      <style:paragraph-properties fo:margin-left="0.5in" fo:margin-right="0in" fo:text-indent="0in" style:auto-text-indent="false" style:text-autospace="ideograph-alpha" style:punctuation-wrap="hanging" style:vertical-align="auto"/>
      <style:text-properties style:font-name="Times New Roman" fo:font-size="14pt" fo:language="sr" fo:country="RS" fo:font-weight="bold" officeooo:paragraph-rsid="0060ce2f" style:font-size-asian="14pt" style:rfc-language-tag-asian="sr-Latn-CS" style:language-asian="sr" style:script-asian="Latn" style:country-asian="CS" style:font-weight-asian="bold" style:font-name-complex="Times New Roman" style:font-size-complex="14pt"/>
    </style:style>
    <style:style style:name="P18" style:family="paragraph" style:parent-style-name="Standard">
      <style:paragraph-properties style:text-autospace="ideograph-alpha" style:punctuation-wrap="hanging" style:vertical-align="auto"/>
      <style:text-properties officeooo:paragraph-rsid="0060ce2f"/>
    </style:style>
    <style:style style:name="P19" style:family="paragraph" style:parent-style-name="Standard">
      <style:paragraph-properties fo:text-align="end" style:justify-single-word="false" style:text-autospace="ideograph-alpha" style:punctuation-wrap="hanging" style:vertical-align="auto"/>
      <style:text-properties officeooo:paragraph-rsid="0060ce2f"/>
    </style:style>
    <style:style style:name="P20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2pt" fo:language="sr" fo:country="RS" fo:font-weight="bold" officeooo:paragraph-rsid="0060ce2f" style:font-name-asian="Times New Roman" style:font-size-asian="12pt" style:rfc-language-tag-asian="sr-Latn-CS" style:language-asian="sr" style:script-asian="Latn" style:country-asian="CS" style:font-weight-asian="bold" style:font-name-complex="Times New Roman" style:font-size-complex="12pt" style:language-complex="ar" style:country-complex="SA"/>
    </style:style>
    <style:style style:name="P21" style:family="paragraph" style:parent-style-name="Text_20_body">
      <style:paragraph-properties fo:text-align="start" style:justify-single-word="false"/>
      <style:text-properties fo:color="#000000" loext:opacity="100%" style:font-name="Liberation Serif1" fo:font-size="14pt" fo:language="sr" fo:country="CS" fo:font-weight="bold" officeooo:paragraph-rsid="0020fb4d" style:font-size-asian="14pt" style:font-weight-asian="bold" style:font-name-complex="Liberation Serif1" style:font-size-complex="14pt" style:font-weight-complex="bold"/>
    </style:style>
    <style:style style:name="P22" style:family="paragraph" style:parent-style-name="Text_20_body" style:master-page-name="Standard">
      <style:paragraph-properties fo:text-align="center" style:justify-single-word="false" style:page-number="auto"/>
      <style:text-properties fo:font-size="14pt" fo:font-weight="bold" officeooo:rsid="0020fb4d" officeooo:paragraph-rsid="0020fb4d" style:font-size-asian="14pt" style:font-weight-asian="bold" style:font-size-complex="14pt" style:font-weight-complex="bold"/>
    </style:style>
    <style:style style:name="P23" style:family="paragraph" style:parent-style-name="Standard" style:list-style-name="WW8Num2">
      <style:paragraph-properties style:text-autospace="ideograph-alpha" style:punctuation-wrap="hanging" style:vertical-align="auto"/>
      <style:text-properties style:font-name="Times New Roman" fo:font-size="14pt" fo:language="sr" fo:country="RS" fo:font-weight="bold" officeooo:paragraph-rsid="0060ce2f" style:font-size-asian="14pt" style:rfc-language-tag-asian="sr-Latn-CS" style:language-asian="sr" style:script-asian="Latn" style:country-asian="CS" style:font-weight-asian="bold" style:font-name-complex="Times New Roman" style:font-size-complex="14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5eb46e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6210ea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officeooo:rsid="0060ce2f" style:font-size-asian="12pt" style:font-weight-asian="bold" style:font-name-complex="Arial" style:font-size-complex="12pt"/>
    </style:style>
    <style:style style:name="T6" style:family="text">
      <style:text-properties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Times New Roman" fo:language="sr" fo:country="RS" fo:font-weight="bold" style:rfc-language-tag-asian="sr-Latn-CS" style:language-asian="sr" style:script-asian="Latn" style:country-asian="CS" style:font-weight-asian="bold" style:font-name-complex="Times New Roman" style:font-size-complex="12pt"/>
    </style:style>
    <style:style style:name="T8" style:family="text">
      <style:text-properties style:font-name="Times New Roman" fo:language="sr" fo:country="RS" style:rfc-language-tag-asian="sr-Latn-CS" style:language-asian="sr" style:script-asian="Latn" style:country-asian="CS" style:font-name-complex="Times New Roman" style:font-size-complex="12pt"/>
    </style:style>
    <style:style style:name="T9" style:family="text">
      <style:text-properties style:font-name="Times New Roman" style:rfc-language-tag="sr-Latn-RS" fo:language="sr" fo:script="Latn" fo:country="RS" style:rfc-language-tag-asian="sr-Latn-CS" style:language-asian="sr" style:script-asian="Latn" style:country-asian="CS" style:font-name-complex="Times New Roman" style:font-size-complex="12pt"/>
    </style:style>
    <style:style style:name="T10" style:family="text">
      <style:text-properties style:font-name="Times New Roman" style:rfc-language-tag="sr-Latn-RS" fo:language="sr" fo:script="Latn" fo:country="RS" fo:font-weight="bold" style:rfc-language-tag-asian="sr-Latn-CS" style:language-asian="sr" style:script-asian="Latn" style:country-asian="CS" style:font-weight-asian="bold" style:font-name-complex="Times New Roman" style:font-size-complex="12pt"/>
    </style:style>
    <style:style style:name="T11" style:family="text">
      <style:text-properties style:font-name="Times New Roman" style:rfc-language-tag="sr-Latn-RS" fo:language="sr" fo:script="Latn" fo:country="RS" fo:font-weight="bold" officeooo:rsid="006210ea" style:rfc-language-tag-asian="sr-Latn-CS" style:language-asian="sr" style:script-asian="Latn" style:country-asian="CS" style:font-weight-asian="bold" style:font-name-complex="Times New Roman" style:font-size-complex="12pt"/>
    </style:style>
    <style:style style:name="T12" style:family="text">
      <style:text-properties style:use-window-font-color="true" loext:opacity="0%" style:font-name="Times New Roman" fo:font-size="12pt" style:rfc-language-tag="sr-Latn-RS" fo:language="sr" fo:script="Latn" fo:country="RS" fo:font-weight="bold" style:font-name-asian="Times New Roman" style:font-size-asian="12pt" style:rfc-language-tag-asian="sr-Latn-CS" style:language-asian="sr" style:script-asian="Latn" style:country-asian="CS" style:font-weight-asian="bold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Times New Roman" fo:font-size="12pt" style:rfc-language-tag="sr-Latn-RS" fo:language="sr" fo:script="Latn" fo:country="RS" fo:font-weight="bold" officeooo:rsid="006210ea" style:font-name-asian="Times New Roman" style:font-size-asian="12pt" style:rfc-language-tag-asian="sr-Latn-CS" style:language-asian="sr" style:script-asian="Latn" style:country-asian="CS" style:font-weight-asian="bold" style:font-name-complex="Times New Roman" style:font-size-complex="12pt" style:language-complex="ar" style:country-complex="SA"/>
    </style:style>
    <style:style style:name="T14" style:family="text">
      <style:text-properties officeooo:rsid="0060ce2f"/>
    </style:style>
    <style:style style:name="T15" style:family="text">
      <style:text-properties officeooo:rsid="006210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Техничка спецификација осигурања <text:span text:style-name="T14">имовине</text:span></text:p>
      <text:p text:style-name="P21"/>
      <text:list xml:id="list4168678503" text:style-name="WW8Num2">
        <text:list-item>
          <text:p text:style-name="P23">Осигурање од пожара и неких других опасности </text:p>
        </text:list-item>
      </text:list>
      <text:p text:style-name="P1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ПРЕДМЕТ ОСИГУРАЊА</text:p>
            <text:p text:style-name="P12"/>
          </table:table-cell>
          <table:table-cell table:style-name="Table1.B1" office:value-type="string">
            <text:p text:style-name="P3">СУМА ОСИГУРАЊА</text:p>
            <text:p text:style-name="P3">(динари)</text:p>
          </table:table-cell>
        </table:table-row>
        <table:table-row table:style-name="Table1.2">
          <table:table-cell table:style-name="Table1.A1" office:value-type="string">
            <text:p text:style-name="P18"><text:span text:style-name="T8">Грађевински објекти</text:span><text:span text:style-name="T9"> </text:span><text:span text:style-name="T8">конто 0220005 на уговорену вредност</text:span></text:p>
            <text:p text:style-name="P6">Допунски ризици на „први ризик“</text:p>
            <text:p text:style-name="P6">-Излив воде из инсталација</text:p>
            <text:p text:style-name="P6">-поплава бујица,висока вода</text:p>
            <text:p text:style-name="P6">са откупом амортизоване вредности код делимичних штета,без учешћа у штети</text:p>
            <text:p text:style-name="P15"/>
          </table:table-cell>
          <table:table-cell table:style-name="Table1.B1" office:value-type="string">
            <text:p text:style-name="P4">55.843.347,00</text:p>
            <text:p text:style-name="P4"/>
            <text:p text:style-name="P7">400.000,00</text:p>
            <text:p text:style-name="P7">4.000.000,00</text:p>
          </table:table-cell>
        </table:table-row>
        <table:table-row table:style-name="Table1.2">
          <table:table-cell table:style-name="Table1.A1" office:value-type="string">
            <text:p text:style-name="P6">Пословни простор нова дирекција конто 0220014</text:p>
            <text:p text:style-name="P6">-Излив воде из инсталација</text:p>
            <text:p text:style-name="P6">-поплава бујица,висока вода</text:p>
            <text:p text:style-name="P10"/>
          </table:table-cell>
          <table:table-cell table:style-name="Table1.B1" office:value-type="string">
            <text:p text:style-name="P2">12<text:span text:style-name="T15">6</text:span>.<text:span text:style-name="T15">188</text:span>.<text:span text:style-name="T15">253</text:span>,00</text:p>
            <text:p text:style-name="P9">2.000.000,00</text:p>
            <text:p text:style-name="P9">1.000.000,00</text:p>
          </table:table-cell>
        </table:table-row>
        <table:table-row table:style-name="Table1.4">
          <table:table-cell table:style-name="Table1.A1" office:value-type="string">
            <text:p text:style-name="P6">Монтажна зграда(конто 0220006) и грађевински контејнери(0231000)</text:p>
          </table:table-cell>
          <table:table-cell table:style-name="Table1.B1" office:value-type="string">
            <text:p text:style-name="P4">2.65<text:span text:style-name="T15">1</text:span>.<text:span text:style-name="T15">722</text:span>,00</text:p>
          </table:table-cell>
        </table:table-row>
        <table:table-row table:style-name="Table1.5">
          <table:table-cell table:style-name="Table1.A1" office:value-type="string">
            <text:p text:style-name="P6">Опрема на уговорену вредност</text:p>
            <text:p text:style-name="P6">Допунски ризици на „први ризик</text:p>
            <text:p text:style-name="P6">-Излив воде из инсталација</text:p>
            <text:p text:style-name="P6">-поплава,бујица,висока вода</text:p>
            <text:p text:style-name="P6">-са откупом амортизоване вредности код делимичних штета</text:p>
            <text:p text:style-name="P6">-без учешћа осигураника у штети</text:p>
          </table:table-cell>
          <table:table-cell table:style-name="Table1.B1" office:value-type="string">
            <text:p text:style-name="P19"><text:span text:style-name="T10">35.</text:span><text:span text:style-name="T13">384</text:span><text:span text:style-name="T10">.</text:span><text:span text:style-name="T13">821</text:span><text:span text:style-name="T7">,00</text:span></text:p>
            <text:p text:style-name="P5"/>
            <text:p text:style-name="P9">1.000.000,00</text:p>
            <text:p text:style-name="P8"><text:tab/>500.000,00</text:p>
          </table:table-cell>
        </table:table-row>
        <table:table-row table:style-name="Table1.6">
          <table:table-cell table:style-name="Table1.A1" office:value-type="string">
            <text:p text:style-name="P6">Залихе на уговорену вредност</text:p>
            <text:p text:style-name="P6">допунски ризици на на „први ризик“</text:p>
            <text:p text:style-name="P6">-излив воде из инсталација</text:p>
            <text:p text:style-name="P6">-поплава,бујица,висока вода</text:p>
          </table:table-cell>
          <table:table-cell table:style-name="Table1.B1" office:value-type="string">
            <text:p text:style-name="P20"><text:span text:style-name="T15">9</text:span>.<text:span text:style-name="T15">058</text:span>.000,00</text:p>
            <text:p text:style-name="P9"><text:span text:style-name="T15">700</text:span>.000,00</text:p>
            <text:p text:style-name="P9"><text:span text:style-name="T15">700</text:span>.000,00</text:p>
          </table:table-cell>
        </table:table-row>
        <table:table-row table:style-name="Table1.7">
          <table:table-cell table:style-name="Table1.A1" office:value-type="string">
            <text:p text:style-name="P6">Осигурање грађевински објеката од земљотреса</text:p>
            <text:p text:style-name="P11">Франшиза 10.000 евра</text:p>
          </table:table-cell>
          <table:table-cell table:style-name="Table1.B1" office:value-type="string">
            <text:p text:style-name="P19"><text:span text:style-name="T10">18</text:span><text:span text:style-name="T11">2</text:span><text:span text:style-name="T7">.</text:span><text:span text:style-name="T11">031</text:span><text:span text:style-name="T7">.</text:span><text:span text:style-name="T11">600</text:span><text:span text:style-name="T7">,00</text:span></text:p>
          </table:table-cell>
        </table:table-row>
      </table:table>
      <text:p text:style-name="P13"/>
      <text:p text:style-name="P16">II Осигурање машина од лома и неких других опасности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ПРЕДМЕТ ОСИГУРАЊА</text:p>
            <text:p text:style-name="P12"/>
          </table:table-cell>
          <table:table-cell table:style-name="Table2.B1" office:value-type="string">
            <text:p text:style-name="P3">СУМА ОСИГУРАЊА</text:p>
            <text:p text:style-name="P3">(динари)</text:p>
          </table:table-cell>
        </table:table-row>
        <table:table-row table:style-name="Table2.2">
          <table:table-cell table:style-name="Table2.A1" office:value-type="string">
            <text:p text:style-name="P18"><text:span text:style-name="T7">Машински и електрични</text:span><text:span text:style-name="T8"> уређаји изузев самоходних мот.возила и пољопр.механ.</text:span></text:p>
            <text:p text:style-name="P6">на уговорену вредност</text:p>
            <text:p text:style-name="P6">са откупом амортизоване вредности код делимичних <text:soft-page-break/>штета,без учешћа осигураника у штетном догађају</text:p>
          </table:table-cell>
          <table:table-cell table:style-name="Table2.B1" office:value-type="string">
            <text:p text:style-name="P19"><text:span text:style-name="T10">2</text:span><text:span text:style-name="T11">2</text:span><text:span text:style-name="T12">.</text:span><text:span text:style-name="T13">319</text:span><text:span text:style-name="T12">.</text:span><text:span text:style-name="T13">759</text:span><text:span text:style-name="T7">,00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7">Дигитални фотоапарати и камере</text:span><text:span text:style-name="T8"> на уговорену вредност са откупом амортизоване вредности код делимичних штета,без учешћа осигураника у штетном догађају</text:span></text:p>
          </table:table-cell>
          <table:table-cell table:style-name="Table2.B1" office:value-type="string">
            <text:p text:style-name="P4"><text:span text:style-name="T15">503</text:span>.<text:span text:style-name="T15">669</text:span>,00</text:p>
          </table:table-cell>
        </table:table-row>
        <table:table-row table:style-name="Table2.4">
          <table:table-cell table:style-name="Table2.A1" office:value-type="string">
            <text:p text:style-name="P18"><text:span text:style-name="T7">Тв апарати</text:span><text:span text:style-name="T8"> и слични уређаји на уговорену вредност са откупом амортизоване вредности код делимичних штета,без учешћа осигураника у штетном догађају</text:span></text:p>
          </table:table-cell>
          <table:table-cell table:style-name="Table2.B1" office:value-type="string">
            <text:p text:style-name="P4"><text:span text:style-name="T15">295</text:span>.5<text:span text:style-name="T15">60</text:span>,00</text:p>
          </table:table-cell>
        </table:table-row>
      </table:table>
      <text:p text:style-name="P13"/>
      <text:p text:style-name="P13"/>
      <text:p text:style-name="P13"/>
      <text:p text:style-name="P16">III Комбиновано осигурање ел.рачунара</text:p>
      <text:p text:style-name="P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ПРЕДМЕТ ОСИГУРАЊА</text:p>
            <text:p text:style-name="P12"/>
          </table:table-cell>
          <table:table-cell table:style-name="Table3.B1" office:value-type="string">
            <text:p text:style-name="P3">СУМА ОСИГУРАЊА</text:p>
            <text:p text:style-name="P3">(динари)</text:p>
          </table:table-cell>
        </table:table-row>
        <table:table-row table:style-name="Table3.2">
          <table:table-cell table:style-name="Table3.A1" office:value-type="string">
            <text:p text:style-name="P6">Електронски рачунари исл.уређаји на уговорену вредност</text:p>
            <text:p text:style-name="P6">са откупом амортизоване вредности код делимичних штета,без учешћа осигураника у штетном догађају</text:p>
          </table:table-cell>
          <table:table-cell table:style-name="Table3.B1" office:value-type="string">
            <text:p text:style-name="P19"><text:span text:style-name="T10">7.</text:span><text:span text:style-name="T11">670</text:span><text:span text:style-name="T12">.</text:span><text:span text:style-name="T13">126</text:span><text:span text:style-name="T7">,00</text:span></text:p>
          </table:table-cell>
        </table:table-row>
      </table:table>
      <text:p text:style-name="P13"/>
      <text:p text:style-name="P13"/>
      <text:p text:style-name="P16">IV Осигурање стакла од лома</text:p>
      <text:p text:style-name="P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">ПРЕДМЕТ ОСИГУРАЊА</text:p>
            <text:p text:style-name="P12"/>
          </table:table-cell>
          <table:table-cell table:style-name="Table4.B1" office:value-type="string">
            <text:p text:style-name="P3">СУМА ОСИГУРАЊА</text:p>
            <text:p text:style-name="P3">(динари)</text:p>
          </table:table-cell>
        </table:table-row>
        <table:table-row table:style-name="Table4.1">
          <table:table-cell table:style-name="Table4.A1" office:value-type="string">
            <text:p text:style-name="P10">Стакла на пословној згради на „први ризик“Колубарски трг бр.8</text:p>
          </table:table-cell>
          <table:table-cell table:style-name="Table4.B1" office:value-type="string">
            <text:p text:style-name="P14"/>
            <text:p text:style-name="P4"><text:span text:style-name="T15">100</text:span>.000,00</text:p>
          </table:table-cell>
        </table:table-row>
        <table:table-row table:style-name="Table4.3">
          <table:table-cell table:style-name="Table4.A1" office:value-type="string">
            <text:p text:style-name="P6">Стакла на објекту Стрелиште на „први ризик“</text:p>
          </table:table-cell>
          <table:table-cell table:style-name="Table4.B1" office:value-type="string">
            <text:p text:style-name="P14"/>
            <text:p text:style-name="P4">1<text:span text:style-name="T15">5</text:span>0.000,00</text:p>
          </table:table-cell>
        </table:table-row>
        <table:table-row table:style-name="Table4.3">
          <table:table-cell table:style-name="Table4.A1" office:value-type="string">
            <text:p text:style-name="P6">Изолационо стакло на обј.Стрелиште на „први ризик“</text:p>
          </table:table-cell>
          <table:table-cell table:style-name="Table4.B1" office:value-type="string">
            <text:p text:style-name="P4">1<text:span text:style-name="T15">4</text:span>0.000,00</text:p>
          </table:table-cell>
        </table:table-row>
        <table:table-row table:style-name="Table4.5">
          <table:table-cell table:style-name="Table4.A1" office:value-type="string">
            <text:p text:style-name="P6">Стакла на објекту магацин Ибарски пут бб на „први ризик“</text:p>
          </table:table-cell>
          <table:table-cell table:style-name="Table4.B1" office:value-type="string">
            <text:p text:style-name="P4">1<text:span text:style-name="T15">4</text:span>0.000,00</text:p>
          </table:table-cell>
        </table:table-row>
        <table:table-row table:style-name="Table4.5">
          <table:table-cell table:style-name="Table4.A1" office:value-type="string">
            <text:p text:style-name="P6">Стакла на пословној згради Јанка Стајчића на „први ризик“</text:p>
          </table:table-cell>
          <table:table-cell table:style-name="Table4.B1" office:value-type="string">
            <text:p text:style-name="P4">1<text:span text:style-name="T15">4</text:span>0.000,0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Droid Sans" svg:font-family="'Droid Sans'" style:font-family-generic="system" style:font-pitch="variable"/>
    <style:font-face style:name="Droid Sans1" svg:font-family="'Droid Sans', 'Times New Roman'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font-name-asian="Droid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font-name-asian="Droid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Droid Sans1" style:font-family-asian="'Droid Sans', 'Times New Roman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1" style:font-family-asian="'Droid Sans', 'Times New Roman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154in" style:type="center"/>
          <style:tab-stop style:position="7.0311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/>
      <style:text-properties fo:hyphenate="false" fo:hyphenation-remain-char-count="2" fo:hyphenation-push-char-count="2" loext:hyphenation-no-caps="false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in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DejaVu Sans" style:font-family-asian="'DejaVu Sans'" style:font-pitch-asian="variable" style:font-size-asian="12pt" style:language-asian="zh" style:country-asian="CN" style:font-style-asian="normal" style:font-weight-asian="normal" style:font-name-complex="Lohit Hindi" style:font-family-complex="'Lohit Hindi'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-Default_20_Paragraph_20_Font1" style:display-name="WW-Default Paragraph Font1" style:family="text"/>
    <style:style style:name="WW8Num2z0" style:family="text">
      <style:text-properties fo:language="sr" fo:country="RS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officeooo:paragraph-rsid="00568407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2pt" fo:font-weight="bold" officeooo:rsid="005eb46e" style:font-size-asian="12pt" style:font-weight-asian="bold" style:font-name-complex="Arial" style:font-size-complex="12pt"/>
    </style:style>
    <style:style style:name="MT3" style:family="text">
      <style:text-properties style:font-name="Arial" fo:font-size="12pt" fo:font-weight="bold" officeooo:rsid="006210ea" style:font-size-asian="12pt" style:font-weight-asian="bold" style:font-name-complex="Arial" style:font-size-complex="12pt"/>
    </style:style>
    <style:style style:name="MT4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MT5" style:family="text">
      <style:text-properties style:font-name="Arial" fo:font-size="12pt" fo:font-weight="bold" officeooo:rsid="0060ce2f" style:font-size-asian="12pt" style:font-weight-asian="bold" style:font-name-complex="Arial" style:font-size-complex="12pt"/>
    </style:style>
    <style:style style:name="MT6" style:family="text">
      <style:text-properties fo:font-size="12pt" fo:font-weight="bold" style:font-size-asian="12pt" style:font-weight-asian="bold" style:font-name-complex="Arial1" style:font-size-complex="12pt"/>
    </style:style>
    <style:page-layout style:name="Mpm1">
      <style:page-layout-properties fo:page-width="8.5in" fo:page-height="11in" style:num-format="1" style:print-orientation="portrait" fo:margin-top="0.7874in" fo:margin-bottom="0.7874in" fo:margin-left="0.6874in" fo:margin-right="0.7811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WW-Default_20_Paragraph_20_Font1"><text:span text:style-name="MT1">Jaвна набавка </text:span></text:span><text:span text:style-name="WW-Default_20_Paragraph_20_Font1"><text:span text:style-name="MT2">број</text:span></text:span><text:span text:style-name="WW-Default_20_Paragraph_20_Font1"><text:span text:style-name="MT1"> У-</text:span></text:span><text:span text:style-name="WW-Default_20_Paragraph_20_Font1"><text:span text:style-name="MT2">1</text:span></text:span><text:span text:style-name="WW-Default_20_Paragraph_20_Font1"><text:span text:style-name="MT3">28</text:span></text:span><text:span text:style-name="WW-Default_20_Paragraph_20_Font1"><text:span text:style-name="MT2">/</text:span></text:span><text:span text:style-name="WW-Default_20_Paragraph_20_Font1"><text:span text:style-name="MT1">20</text:span></text:span><text:span text:style-name="WW-Default_20_Paragraph_20_Font1"><text:span text:style-name="MT4">2</text:span></text:span><text:span text:style-name="WW-Default_20_Paragraph_20_Font1"><text:span text:style-name="MT3">2</text:span></text:span><text:span text:style-name="WW-Default_20_Paragraph_20_Font1"><text:span text:style-name="MT1">-</text:span></text:span><text:span text:style-name="WW-Default_20_Paragraph_20_Font1"><text:span text:style-name="MT4">О <text:s text:c="6"/></text:span></text:span><text:span text:style-name="WW-Default_20_Paragraph_20_Font1"><text:span text:style-name="MT2">О</text:span></text:span><text:span text:style-name="WW-Default_20_Paragraph_20_Font1"><text:span text:style-name="MT4">сигурање </text:span></text:span><text:span text:style-name="WW-Default_20_Paragraph_20_Font1"><text:span text:style-name="MT5">имовине</text:span></text:span><text:span text:style-name="WW-Default_20_Paragraph_20_Font1"><text:span text:style-name="MT1"> <text:s text:c="27"/>Страна </text:span></text:span><text:span text:style-name="WW-Default_20_Paragraph_20_Font1"><text:span text:style-name="MT6"><text:page-number text:select-page="current">2</text:page-number></text:span></text:span><text:span text:style-name="WW-Default_20_Paragraph_20_Font1"><text:span text:style-name="MT1">/</text:span></text:span><text:span text:style-name="WW-Default_20_Paragraph_20_Font1"><text:span text:style-name="MT6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4-22T10:16:00</meta:creation-date>
    <dc:date>2022-08-26T08:29:13.727622651</dc:date>
    <meta:editing-cycles>39</meta:editing-cycles>
    <meta:editing-duration>PT1H34M45S</meta:editing-duration>
    <meta:generator>LibreOffice/7.3.5.2$Linux_X86_64 LibreOffice_project/30$Build-2</meta:generator>
    <meta:document-statistic meta:table-count="4" meta:image-count="0" meta:object-count="0" meta:page-count="2" meta:paragraph-count="74" meta:word-count="303" meta:character-count="2366" meta:non-whitespace-character-count="2103"/>
  </office:meta>
</office:document-meta>
</file>